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77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heeft de gemeente Eemsdelta een aanvraag ontvangen voor het vernieuwen van de aanbouw op de locatie Rijksweg 77, 9918PD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3</meta:user-defined>
    <meta:user-defined meta:name="DCTERMS.abstract">25 januari 2026 voor het vernieuwen van de aanbouw op de locatie Rijksweg 77, 9918PD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77, 9918PD Garrelsw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23</meta:user-defined>
    <meta:user-defined meta:name="OVERHEIDop.GmbID/DC.identifier">gmb-2026-41623</meta:user-defined>
    <meta:user-defined meta:name="OVERHEIDop.versieInformatie"/>
  </office:meta>
</office:document-meta>
</file>