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erktuigenberging en het plaatsen van 2 sleufsilo's op de locatie Middendijk 79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6</text:p>
            <text:p text:style-name="common-al">Kenmerk: Z2025-00001956</text:p>
            <text:p text:style-name="common-al"/>
            <text:p text:style-name="common-al">{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1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6</meta:user-defined>
    <meta:user-defined meta:name="DCTERMS.abstract">Middendijk 79, 7397NE Nijbroek</meta:user-defined>
    <dc:language>nl</dc:language>
    <meta:user-defined meta:name="OVERHEIDop.locatietype/OVERHEIDop.gebiedsmarkering">Vlak</meta:user-defined>
    <meta:user-defined meta:name="DC.title">Omgevingsvergunning verleend voor het uitbreiden van een werktuigenberging en het plaatsen van 2 sleufsilo's op de locatie Middendijk 79, 7397NE Nijbro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19</meta:user-defined>
    <meta:user-defined meta:name="OVERHEIDop.GmbID/DC.identifier">gmb-2026-41619</meta:user-defined>
    <meta:user-defined meta:name="OVERHEIDop.versieInformatie"/>
  </office:meta>
</office:document-meta>
</file>