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Kraaijerdijk 26, 3245LD Sommelsdijk</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betreffende het realiseren van een bewaarloods op locatie Oud-Kraaijerdijk 26, 3245LD Sommelsdijk. De aanvraag is geregistreerd onder zaaknummer Z2026-001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Kraaijerdijk 26, 3245LD Sommelsdijk</meta:user-defined>
    <meta:user-defined meta:name="DCTERMS.W3CDTF/DCTERMS.available">2026-02-10</meta:user-defined>
    <meta:user-defined meta:name="DCTERMS.W3CDTF/OVERHEIDop.jaargang">2026</meta:user-defined>
    <meta:user-defined meta:name="OVERHEIDop.publicationIssue">41618</meta:user-defined>
    <meta:user-defined meta:name="OVERHEIDop.GmbID/DC.identifier">gmb-2026-41618</meta:user-defined>
    <meta:user-defined meta:name="OVERHEIDop.versieInformatie"/>
  </office:meta>
</office:document-meta>
</file>