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Hollandbaan-Molenvlietbaan, Woerden, rotonde Middellandbaan-Wulverhorstbaan, Woerden, rotonde Steinhagenseweg-Geestdorp, Woerden, rotonde Steinhagenseweg ter hoogte van d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23 augustus t/m 6 september 2026</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6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08</meta:user-defined>
    <meta:user-defined meta:name="DCTERMS.abstract">het ophangen van spandoeken 23 augustus t/m 6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otonde Hollandbaan-Molenvlietbaan, Woerden, rotonde Middellandbaan-Wulverhorstbaan, Woerden, rotonde Steinhagenseweg-Geestdorp, Woerden, rotonde Steinhagenseweg ter hoogte van de H</meta:user-defined>
    <meta:user-defined meta:name="DCTERMS.W3CDTF/DCTERMS.available">2026-01-30</meta:user-defined>
    <meta:user-defined meta:name="DCTERMS.W3CDTF/OVERHEIDop.jaargang">2026</meta:user-defined>
    <meta:user-defined meta:name="OVERHEIDop.publicationIssue">41614</meta:user-defined>
    <meta:user-defined meta:name="OVERHEIDop.GmbID/DC.identifier">gmb-2026-41614</meta:user-defined>
    <meta:user-defined meta:name="OVERHEIDop.versieInformatie"/>
  </office:meta>
</office:document-meta>
</file>