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5 eiken en 22 berken, berm van de Spoordijk tussen Dekkersweg en Leidijk Staphorst, Staphorst AR 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58841</text:p>
            <text:p text:style-name="common-al">
            <text:span text:style-name="nadrukvet">Datum afgehandeld:</text:span> 28-02-2026</text:p>
            <text:p text:style-name="common-al">
            <text:span text:style-name="nadrukvet">Locatie:</text:span> berm van de Spoordijk tussen Dekkersweg en Leidijk Staphorst, Staphorst AR 5791</text:p>
            <text:p text:style-name="common-al">
            <text:span text:style-name="nadrukvet">Projectomschrijving:</text:span> Het kappen van 5 eiken en 22 berk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6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58841</meta:user-defined>
    <meta:user-defined meta:name="DCTERMS.abstract">Het kappen van 5 eiken en 22 berken</meta:user-defined>
    <dc:language>nl</dc:language>
    <meta:user-defined meta:name="OVERHEIDop.locatietype/OVERHEIDop.gebiedsmarkering">Punt</meta:user-defined>
    <meta:user-defined meta:name="DC.title">kapmelding, het kappen van 5 eiken en 22 berken, berm van de Spoordijk tussen Dekkersweg en Leidijk Staphorst, Staphorst AR 579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613</meta:user-defined>
    <meta:user-defined meta:name="OVERHEIDop.GmbID/DC.identifier">gmb-2026-41613</meta:user-defined>
    <meta:user-defined meta:name="OVERHEIDop.versieInformatie"/>
  </office:meta>
</office:document-meta>
</file>