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Anthuriumweg 35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5 juli 2023 met kenmerk 2130153_4900024 te verlengen. Het betreft de locatie Anthura B.V. aan de Anthuriumweg 35, 2665 KV te Bleiswijk.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9 januari 2026</text:p>
            <text:p text:style-name="common-al">Besluitdatum    : 27 januari 2026  </text:p>
            <text:p text:style-name="common-al">Bekendmaking    : 27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08488 en/of het verzoeknummer: 2026010901291.</text:p>
            <text:p text:style-name="common-al"/>
            <text:p text:style-name="common-al">U kunt de stukken ook digitaal inzien met betrekking tot deze procedure door op onderstaande link te klikken:</text:p>
            <text:p text:style-name="common-al">
            <text:a xlink:href="https://loket.dcmr.nl/mozard/!suite92.scherm1007?mObj=10168162" xlink:type="simple">https://loket.dcmr.nl/mozard/!suite92.scherm1007?mObj=1016816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08488 </meta:user-defined>
    <meta:user-defined meta:name="DCTERMS.abstract">B&amp;W hebben voorschriften verleende maatwerkbesluit dd 25-7-2023 verlengd inzake lozen brijnwater aan Anthuriumweg 35 te Bleiswijk. </meta:user-defined>
    <dc:language>nl</dc:language>
    <meta:user-defined meta:name="OVERHEIDop.locatietype/OVERHEIDop.gebiedsmarkering">Adres</meta:user-defined>
    <meta:user-defined meta:name="DC.title">Kennisgeving toestemming voor verlengen maatwerkvoorschriften met betrekking tot het lozen van brijnwater aan de Anthuriumweg 35 te Bleiswijk</meta:user-defined>
    <meta:user-defined meta:name="DCTERMS.W3CDTF/DCTERMS.available">2026-01-30</meta:user-defined>
    <meta:user-defined meta:name="DCTERMS.W3CDTF/OVERHEIDop.jaargang">2026</meta:user-defined>
    <meta:user-defined meta:name="OVERHEIDop.publicationIssue">41610</meta:user-defined>
    <meta:user-defined meta:name="OVERHEIDop.GmbID/DC.identifier">gmb-2026-41610</meta:user-defined>
    <meta:user-defined meta:name="OVERHEIDop.versieInformatie"/>
  </office:meta>
</office:document-meta>
</file>