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1-2026 hebben wij een vergunning verleend voor het uitoefenen van het horecabedrijf (Café Johnys) op het adres Grotestraat 122 7471BS Goor. Deze vergunning staat ingeschreven onder zaaknummer 00001016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60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0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0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16157</meta:user-defined>
    <meta:user-defined meta:name="DCTERMS.abstract">het uitoefenen van het horecabedrijf (Café Johnys)</meta:user-defined>
    <dc:language>nl</dc:language>
    <meta:user-defined meta:name="OVERHEIDop.locatietype/OVERHEIDop.gebiedsmarkering">Punt</meta:user-defined>
    <meta:user-defined meta:name="DC.title">Op 27-01-2026 hebben wij een vergunning verleend voor het uitoefenen van het horecabedrijf (Café Johnys) op het adres Grotestraat 122 7471BS Goor. Deze vergunning staat ingeschreven onder zaaknummer 00001016157.</meta:user-defined>
    <meta:user-defined meta:name="DCTERMS.W3CDTF/DCTERMS.available">2026-01-30</meta:user-defined>
    <meta:user-defined meta:name="DCTERMS.W3CDTF/OVERHEIDop.jaargang">2026</meta:user-defined>
    <meta:user-defined meta:name="OVERHEIDop.publicationIssue">41607</meta:user-defined>
    <meta:user-defined meta:name="OVERHEIDop.GmbID/DC.identifier">gmb-2026-41607</meta:user-defined>
    <meta:user-defined meta:name="OVERHEIDop.versieInformatie"/>
  </office:meta>
</office:document-meta>
</file>