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voordeur, Prinsenstraat 27 2316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5275</text:p>
            <text:p text:style-name="common-al">
            <text:span text:style-name="nadrukvet">Ingekomen:</text:span> 27-01-2026</text:p>
            <text:p text:style-name="common-al">
            <text:span text:style-name="nadrukvet">Locatie:</text:span> Prinsenstraat 27 2316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5275" xlink:type="simple">publicatiesomgevingsvergunningen@leiden.nl</text:a> de volgende gegevens:</text:p>
            <text:p text:style-name="common-al">-het kenmerk van de aanvraag: Z/26/39452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5275</meta:user-defined>
    <meta:user-defined meta:name="DCTERMS.abstract">vervangen kozijnen en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voordeur, Prinsenstraat 27 2316HH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822_Samenvatting 000|exb-2026-3172</meta:user-defined>
    <meta:user-defined meta:name="OVERHEIDop.publicationIssue">41606</meta:user-defined>
    <meta:user-defined meta:name="OVERHEIDop.GmbID/DC.identifier">gmb-2026-41606</meta:user-defined>
    <meta:user-defined meta:name="OVERHEIDop.versieInformatie"/>
  </office:meta>
</office:document-meta>
</file>