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nseniusplein, Schouwburgplein, Gouden Leeuwplein, Grote Markt, Raadhuisplein, gedeelte Raadhuis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, Schouwburgplein, Gouden Leeuwplein, Grote Markt, Raadhuisplein, gedeelte Raadhuisstraat  - </text:span>Kermis Venray 2026 d.d. 31-07-2026 t/m 05-08-2026 - zaaknummer Z2026-00004993 - ontvangstdatum 27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59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9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4993</meta:user-defined>
    <meta:user-defined meta:name="DCTERMS.abstract">Betreft: Aanvraag Evenementenvergunning - Henseniusplein, Schouwburgplein, Gouden Leeuwplein, Grote Markt, Raadhuisplein, gedeelte Raadhuis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- aanvraag - regulier - Henseniusplein, Schouwburgplein, Gouden Leeuwplein, Grote Markt, Raadhuisplein, gedeelte Raadhuisstraa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1599</meta:user-defined>
    <meta:user-defined meta:name="OVERHEIDop.GmbID/DC.identifier">gmb-2026-41599</meta:user-defined>
    <meta:user-defined meta:name="OVERHEIDop.versieInformatie"/>
  </office:meta>
</office:document-meta>
</file>