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abij NS-Station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januari 2026 namens Gemeente Hoorn een volledige melding ontvangen van een ontwikkeling nabij NS-station Hoorn. Het gaat over het opvullen van de sleuf na het verwijderen van kabelkokers, t.b.v. saneren wisselverwarming, langs het spoor tussen Dampte en het station. De melding heeft het kenmerk OMG-075138/Z26-081345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138/Z26-081345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59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9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9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5138/Z26-0813452</meta:user-defined>
    <dc:language>nl</dc:language>
    <meta:user-defined meta:name="OVERHEIDop.locatietype/OVERHEIDop.gebiedsmarkering">Lijn</meta:user-defined>
    <meta:user-defined meta:name="DC.title">Melding ontvangen voor nabij NS-Station Hoorn (Toepassen van grond of baggerspecie)</meta:user-defined>
    <meta:user-defined meta:name="DCTERMS.W3CDTF/DCTERMS.available">2026-01-30</meta:user-defined>
    <meta:user-defined meta:name="DCTERMS.W3CDTF/OVERHEIDop.jaargang">2026</meta:user-defined>
    <meta:user-defined meta:name="OVERHEIDop.publicationIssue">41598</meta:user-defined>
    <meta:user-defined meta:name="OVERHEIDop.GmbID/DC.identifier">gmb-2026-41598</meta:user-defined>
    <meta:user-defined meta:name="OVERHEIDop.versieInformatie"/>
  </office:meta>
</office:document-meta>
</file>