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en plaatsen dakkapel op voordakvlak aan Wilhelminalaan 21 en 2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woning en plaatsen dakkapel op voordakvlak aan Wilhelminalaan 21 en 23 Alphen aan den Rijn, geregistreerd onder nr. 048437978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6. De gemeente neemt daarover waarschijnlijk voor 24-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7808</meta:user-defined>
    <meta:user-defined meta:name="DCTERMS.abstract">Aanvraag vergunning voor het uitbreiden van de woning en plaatsen dakkapel op voordakvlak aan Wilhelminalaan 21 en 23 Alphen aan den Rijn</meta:user-defined>
    <dc:language>nl</dc:language>
    <meta:user-defined meta:name="OVERHEIDop.locatietype/OVERHEIDop.gebiedsmarkering">Vlak</meta:user-defined>
    <meta:user-defined meta:name="DC.title">Aanvraag vergunning voor het uitbreiden van de woning en plaatsen dakkapel op voordakvlak aan Wilhelminalaan 21 en 23 Alphen aan den Rijn</meta:user-defined>
    <meta:user-defined meta:name="DCTERMS.W3CDTF/DCTERMS.available">2026-01-30</meta:user-defined>
    <meta:user-defined meta:name="DCTERMS.W3CDTF/OVERHEIDop.jaargang">2026</meta:user-defined>
    <meta:user-defined meta:name="OVERHEIDop.publicationIssue">41596</meta:user-defined>
    <meta:user-defined meta:name="OVERHEIDop.GmbID/DC.identifier">gmb-2026-41596</meta:user-defined>
    <meta:user-defined meta:name="OVERHEIDop.versieInformatie"/>
  </office:meta>
</office:document-meta>
</file>