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ombok 41A, 9951SC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anuari 2026 een aanvraag ontvangen voor het verbouwen van een atelier op de locatie Lombok 41A, 9951SC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59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8</meta:user-defined>
    <meta:user-defined meta:name="DCTERMS.abstract">het verbouwen van een atelier, Lombok 41A, 9951SC Winsum (27 januari 2026)</meta:user-defined>
    <dc:language>nl</dc:language>
    <meta:user-defined meta:name="OVERHEIDop.locatietype/OVERHEIDop.gebiedsmarkering">Vlak</meta:user-defined>
    <meta:user-defined meta:name="DC.title">Ontvangst aanvraag omgevingsvergunning, Lombok 41A, 9951SC Winsu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95</meta:user-defined>
    <meta:user-defined meta:name="OVERHEIDop.GmbID/DC.identifier">gmb-2026-41595</meta:user-defined>
    <meta:user-defined meta:name="OVERHEIDop.versieInformatie"/>
  </office:meta>
</office:document-meta>
</file>