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t Hartweg 28 te Bleiswij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met besluitdatum 28 augustus 2023 en kenmerk 2126446_5004542 te verlengen. Het betreft de locatie Loonbedrijf Paprika Kwekerij B.V. aan 't Hartweg 28, 2665 MJ te Bleiswijk.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17 oktober 2025</text:p>
            <text:p text:style-name="common-al">Besluitdatum    : 23 januari 2026  </text:p>
            <text:p text:style-name="common-al">Bekendmaking    : 26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64150.</text:p>
            <text:p text:style-name="common-al"/>
            <text:p text:style-name="common-al">U kunt de stukken ook digitaal inzien met betrekking tot deze procedure door op onderstaande link te klikken:</text:p>
            <text:p text:style-name="common-al">
            <text:a xlink:href="https://loket.dcmr.nl/mozard/!suite92.scherm1007?mObj=10175517" xlink:type="simple">https://loket.dcmr.nl/mozard/!suite92.scherm1007?mObj=1017551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5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64150</meta:user-defined>
    <meta:user-defined meta:name="DCTERMS.abstract">B&amp;W hebben voorschriften maatwerkbesluit dd 28-8-2023 verlengd inzake lozen brijnwater aan 't Hartweg 28 te Bleiswijk. </meta:user-defined>
    <dc:language>nl</dc:language>
    <meta:user-defined meta:name="OVERHEIDop.locatietype/OVERHEIDop.gebiedsmarkering">Adres</meta:user-defined>
    <meta:user-defined meta:name="DC.title">Kennisgeving toestemming voor verlengen maatwerkvoorschriften met betrekking tot het lozen van brijnwater aan 't Hartweg 28 te Bleiswijk</meta:user-defined>
    <meta:user-defined meta:name="DCTERMS.W3CDTF/DCTERMS.available">2026-01-30</meta:user-defined>
    <meta:user-defined meta:name="DCTERMS.W3CDTF/OVERHEIDop.jaargang">2026</meta:user-defined>
    <meta:user-defined meta:name="OVERHEIDop.publicationIssue">41593</meta:user-defined>
    <meta:user-defined meta:name="OVERHEIDop.GmbID/DC.identifier">gmb-2026-41593</meta:user-defined>
    <meta:user-defined meta:name="OVERHEIDop.versieInformatie"/>
  </office:meta>
</office:document-meta>
</file>