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 Het bouwen van twee bijgebouwen, Het Bosje 15, 3921EH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omgevingsvergunning buiten behandeling heeft gesteld:</text:p>
            <text:p text:style-name="common-al">Besluit</text:p>
            <text:p text:style-name="common-al">
            <text:span text:style-name="nadrukvet">REGULIERE PROCEDURE</text:span>
          </text:p>
            <text:p text:style-name="common-al">• Het bouwen van twee bijgebouwen, Het Bosje 15, 3921EH Elst Ut. Aanvraagnummer: Z2025-00000118. </text:p>
            <text:p text:style-name="common-al">Datum bekendmaking: 4 januari 2026.</text:p>
            <text:p text:style-name="common-al">Bezwaar</text:p>
            <text:p text:style-name="last-al">Ingevolge de Algemene wet bestuursrecht kan een belanghebbende binnen zes weken na de bekendmaking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5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8</meta:user-defined>
    <meta:user-defined meta:name="DCTERMS.abstract">Betreft: Besluit op locatie Het Bosje 15, 3921EH Elst Ut</meta:user-defined>
    <dc:language>nl</dc:language>
    <meta:user-defined meta:name="OVERHEIDop.locatietype/OVERHEIDop.gebiedsmarkering">Vlak</meta:user-defined>
    <meta:user-defined meta:name="DC.title">Buiten behandelingstelling - Het bouwen van twee bijgebouwen, Het Bosje 15, 3921EH Elst Ut</meta:user-defined>
    <meta:user-defined meta:name="DCTERMS.W3CDTF/DCTERMS.available">2026-01-06</meta:user-defined>
    <meta:user-defined meta:name="DCTERMS.W3CDTF/OVERHEIDop.jaargang">2026</meta:user-defined>
    <meta:user-defined meta:name="OVERHEIDop.publicationIssue">4159</meta:user-defined>
    <meta:user-defined meta:name="OVERHEIDop.GmbID/DC.identifier">gmb-2026-4159</meta:user-defined>
    <meta:user-defined meta:name="OVERHEIDop.versieInformatie"/>
  </office:meta>
</office:document-meta>
</file>