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THV HELVOIRTSEWEG RECHTS VAN DE N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echts van de N65 thv Helvoirtseweg Vught, kappen van 2 bomen, Z26-300477.</text:p>
            <text:p text:style-name="common-al"/>
            <text:p text:style-name="common-al">De aanvraag is ontvangen op 27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ING KAPPEN – THV HELVOIRTSEWEG RECHTS VAN DE N65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589</meta:user-defined>
    <meta:user-defined meta:name="OVERHEIDop.GmbID/DC.identifier">gmb-2026-41589</meta:user-defined>
    <meta:user-defined meta:name="OVERHEIDop.versieInformatie"/>
  </office:meta>
</office:document-meta>
</file>