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een techniekruimte t.b.v. een persluchtopstelling (GHZ) Bleulandweg 1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heeft de Omgevingsdienst Midden-Holland (ODMH) namens gemeente Gouda besloten om de beslistermijn van de aanvraag met kenmerk 2025-00025773 voor het verbouwen van een techniekruimte t.b.v. een persluchtopstelling (GHZ) op de locatie Bleulandweg 1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58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77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rbouwen van een techniekruimte t.b.v. een persluchtopstelling (GHZ) Bleulandweg 10 in Gouda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84</meta:user-defined>
    <meta:user-defined meta:name="OVERHEIDop.GmbID/DC.identifier">gmb-2026-41584</meta:user-defined>
    <meta:user-defined meta:name="OVERHEIDop.versieInformatie"/>
  </office:meta>
</office:document-meta>
</file>