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15, 9785A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6 een aanvraag ontvangen voor het realiseren van een aanbouw en aanpassen van het dak op de locatie Oosterseweg 15, 9785AD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het realiseren van een aanbouw en aanpassen van het dak, Oosterseweg 15, 9785AD Zuidwolde (27 januari 2026)</meta:user-defined>
    <dc:language>nl</dc:language>
    <meta:user-defined meta:name="OVERHEIDop.locatietype/OVERHEIDop.gebiedsmarkering">Vlak</meta:user-defined>
    <meta:user-defined meta:name="DC.title">Ontvangst aanvraag omgevingsvergunning, Oosterseweg 15, 9785AD Zuidwold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83</meta:user-defined>
    <meta:user-defined meta:name="OVERHEIDop.GmbID/DC.identifier">gmb-2026-41583</meta:user-defined>
    <meta:user-defined meta:name="OVERHEIDop.versieInformatie"/>
  </office:meta>
</office:document-meta>
</file>