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bomen en herinrichting van de straten Aelenstraat en Hoolstraat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kappen van bomen en herinrichting van de straten Aelenstraat en Hoolstraat in Eersel. Het kenmerk van de gemeente voor deze zaak is 0770809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6-01-2026 15:11.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1579</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579</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579</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7708096</meta:user-defined>
    <meta:user-defined meta:name="DCTERMS.abstract">kappen van bomen en herinrichting van de strat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bomen en herinrichting van de straten Aelenstraat en Hoolstraat in Eersel</meta:user-defined>
    <meta:user-defined meta:name="DCTERMS.W3CDTF/DCTERMS.available">2026-01-30</meta:user-defined>
    <meta:user-defined meta:name="DCTERMS.W3CDTF/OVERHEIDop.jaargang">2026</meta:user-defined>
    <meta:user-defined meta:name="OVERHEIDop.publicationIssue">41579</meta:user-defined>
    <meta:user-defined meta:name="OVERHEIDop.GmbID/DC.identifier">gmb-2026-41579</meta:user-defined>
    <meta:user-defined meta:name="OVERHEIDop.versieInformatie"/>
  </office:meta>
</office:document-meta>
</file>