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/weiland kruising Roswinkelermarke en Moersloot, Ter Apel, ontheffing voor een Paasvuur op 5 april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5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oor een Paasvuur op 5 april 2026, locatie: Grasveld/weiland kruising Roswinkelermarke en Moersloot.</meta:user-defined>
    <dc:language>nl</dc:language>
    <meta:user-defined meta:name="OVERHEIDop.locatietype/OVERHEIDop.gebiedsmarkering">Punt</meta:user-defined>
    <meta:user-defined meta:name="DC.title">Verleende ontheffing: Grasveld/weiland kruising Roswinkelermarke en Moersloot, Ter Apel, ontheffing voor een Paasvuur op 5 april 2026, verzenddatum: 27 jan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77</meta:user-defined>
    <meta:user-defined meta:name="OVERHEIDop.GmbID/DC.identifier">gmb-2026-41577</meta:user-defined>
    <meta:user-defined meta:name="OVERHEIDop.versieInformatie"/>
  </office:meta>
</office:document-meta>
</file>