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Subsidieregeling informele zorginitiatieven Eems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,</text:p>
            <text:p text:style-name="al">gelet op artikel 2, tweede lid en artikel 3 van de Algemene subsidieverordening gemeente Eemsdelta 2021;</text:p>
            <text:p text:style-name="al">b e s l u i t</text:p>
            <text:p text:style-name="al">vast te stellen de regeling tot wijziging van de Subsidieregeling informele zorginitiatieven Eemsdelta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 </text:p>
            <text:p text:style-name="al">Artikel 6, eerste lid, wordt vervangen door:</text:p>
            <text:p text:style-name="al">1. Het subsidieplafond bedraagt € 10.000,-..</text:p>
            <text:p text:style-name="al">B </text:p>
            <text:p text:style-name="al">In artikel 8, tweede lid wordt ‘2025.’ vervangen door ‘2026.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regeling treedt in werking op 1 januari 202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het college van burgemeester en wethouders van Eemsdelta d.d. 17-12-2025,</text:p>
            <text:p text:style-name="al">Ben Visser</text:p>
            <text:p text:style-name="al">Burgemeester</text:p>
            <text:p text:style-name="al">Klaas van der Wal</text:p>
            <text:p text:style-name="al">Gemeentesecretaris</text:p>
            <text:p text:style-name="al"/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6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Eerste wijziging Subsidieregeling informele zorginitiatieven Eemsdelta 2024</meta:user-defined>
    <dc:language>nl</dc:language>
    <meta:user-defined meta:name="OVERHEIDop.locatietype/OVERHEIDop.gebiedsmarkering">Gemeente</meta:user-defined>
    <meta:user-defined meta:name="DC.title">Eerste wijziging Subsidieregeling informele zorginitiatieven Eemsdelta 202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64</meta:user-defined>
    <meta:user-defined meta:name="OVERHEIDop.betreftRegeling">CVDR756077_1</meta:user-defined>
    <meta:user-defined meta:name="OVERHEIDop.GmbID/DC.identifier">gmb-2026-41564</meta:user-defined>
    <meta:user-defined meta:name="xs:date/OVERHEIDop.startdatum">2026-01-30</meta:user-defined>
    <meta:user-defined meta:name="OVERHEIDop.versieInformatie"/>
  </office:meta>
</office:document-meta>
</file>