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lengen maatwerkvoorschriften met betrekking tot het lozen van brijn aan de Konneweg 1 A te Tinte</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Voorne aan Zee maken bekend de voorschriften van de verleende maatwerkbesluit met besluitdatum 10 november 2023 en kenmerk 2311474_5262629 te verlengen. Het betreft de locatie Bryte Tinte B.V. aan de Konneweg 1 A, 3234 KG te Tinte. Met dit maatwerkbesluit stellen we nieuwe maatwerkvoorschriften op, passend bij de gewijzigde wet- en regelgeving en het nieuwe beleid van de Provincie Zuid-Holland.</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 oktober 2025</text:p>
            <text:p text:style-name="common-al">Besluitdatum    : 23 januari 2026  </text:p>
            <text:p text:style-name="common-al">Bekendmaking    : 26 januari 2027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0 maart 2026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099602.</text:p>
            <text:p text:style-name="common-al"/>
            <text:p text:style-name="common-al">U kunt de stukken ook digitaal inzien met betrekking tot deze procedure door op onderstaande link te klikken:</text:p>
            <text:p text:style-name="common-al">
            <text:a xlink:href="https://loket.dcmr.nl/mozard/!suite92.scherm1007?mObj=10175521" xlink:type="simple">https://loket.dcmr.nl/mozard/!suite92.scherm1007?mObj=101755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1562</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2</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62</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099602</meta:user-defined>
    <meta:user-defined meta:name="DCTERMS.abstract">B&amp;W hebben voorschriften maatwerkbesluit verlengd inzake lozen brijnwater aan Konneweg 1A te Tinte</meta:user-defined>
    <dc:language>nl</dc:language>
    <meta:user-defined meta:name="OVERHEIDop.locatietype/OVERHEIDop.gebiedsmarkering">Adres</meta:user-defined>
    <meta:user-defined meta:name="DC.title">Kennisgeving toestemming voor verlengen maatwerkvoorschriften met betrekking tot het lozen van brijn aan de Konneweg 1 A te Tinte</meta:user-defined>
    <meta:user-defined meta:name="DCTERMS.W3CDTF/DCTERMS.available">2026-01-30</meta:user-defined>
    <meta:user-defined meta:name="DCTERMS.W3CDTF/OVERHEIDop.jaargang">2026</meta:user-defined>
    <meta:user-defined meta:name="OVERHEIDop.publicationIssue">41562</meta:user-defined>
    <meta:user-defined meta:name="OVERHEIDop.GmbID/DC.identifier">gmb-2026-41562</meta:user-defined>
    <meta:user-defined meta:name="OVERHEIDop.versieInformatie"/>
  </office:meta>
</office:document-meta>
</file>