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legalisatie chalet op vakantiepark Mooi Oavelt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e Ruiterweg 5, 7971 PS  Havelte, legalisatie van een chalet op vakantiepark Mooi Oavelt (aanvraagdatum 26-01-2026, zaaknummer 2026-0016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16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oor legalisatie chalet op vakantiepark Mooi Oavelt te Havelte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59</meta:user-defined>
    <meta:user-defined meta:name="OVERHEIDop.GmbID/DC.identifier">gmb-2026-41559</meta:user-defined>
    <meta:user-defined meta:name="OVERHEIDop.versieInformatie"/>
  </office:meta>
</office:document-meta>
</file>