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tijdelijk (3 jaar) huisvesten van statushouders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36</text:p>
            <text:p text:style-name="common-al">Ontvangstdatum: 23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8</meta:user-defined>
    <meta:user-defined meta:name="DCTERMS.abstract">Gemeente Voorschoten - aangevraagde omgevingsvergunning: het tijdelijk (3 jaar) huisvesten van statushouders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tijdelijk (3 jaar) huisvesten van statushouders - Veurseweg 180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53</meta:user-defined>
    <meta:user-defined meta:name="OVERHEIDop.GmbID/DC.identifier">gmb-2026-41553</meta:user-defined>
    <meta:user-defined meta:name="OVERHEIDop.versieInformatie"/>
  </office:meta>
</office:document-meta>
</file>