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, Barkstraat 8, 8862 X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rkstraat 8, 8862 XL te Harlingen, het plaatsen van een dakkapel aan de voorzijde, Z2025-00909.</text:p>
              </text:list-item>
            </text:list>
            <text:p text:style-name="common-al">Dit besluit is verzonden op 28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09</meta:user-defined>
    <meta:user-defined meta:name="DCTERMS.abstract">Betreft:  Besluit op locatie Barkstraat 8, 8862 XL te Harlingen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, Barkstraat 8, 8862 XL te Harl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49</meta:user-defined>
    <meta:user-defined meta:name="OVERHEIDop.GmbID/DC.identifier">gmb-2026-41549</meta:user-defined>
    <meta:user-defined meta:name="OVERHEIDop.versieInformatie"/>
  </office:meta>
</office:document-meta>
</file>