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oor voetgangers Soetendaalseweg en Hoyled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text:span text:style-name="nadrukvet">AS2</text:span><text:span text:style-name="nadrukvet">5</text:span><text:span text:style-name="nadrukvet">/</text:span><text:span text:style-name="nadrukvet">08327</text:span><text:span text:style-name="nadrukvet"> –</text:span><text:span text:style-name="nadrukvet"> 2</text:span><text:span text:style-name="nadrukvet">5</text:span><text:span text:style-name="nadrukvet">/</text:span><text:span text:style-name="nadrukvet">002097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oetendaalseweg en Hoyledestraat gelegen zijn binnen het gebied Noord van de gemeente Rotterdam;</text:p>
            <text:p text:style-name="common-al">dat Soetendaalseweg en Hoyledestraat erftoegangswegen betreffen, waarbij er een maximumsnelheid van 30 km per uur geldt;</text:p>
            <text:p text:style-name="common-al">dat aan de Soetendaalseweg ter hoogte van de percelen 95 t/m 103 en in de Hoyledestraat ter hoogte van de percelen 35 t/m 41 bouwwerkzaamheden worden uitgevoerd in de periode januari 2026 tot en met maart 2027;</text:p>
            <text:p text:style-name="common-al">dat deze werkzaamheden gepaard gaan met bouwtransport en (tijdelijke) activiteiten op of direct langs de weg;</text:p>
            <text:p text:style-name="common-al">dat het wenselijk is om de verkeersveiligheid en de doorstroming ter plaatse te waarborgen door bouwverkeer en logistieke handelingen gecontroleerd en op vaste locaties te laten plaatsvinden;</text:p>
            <text:p text:style-name="common-al">dat in verband met de uitvoering van de werkzaamheden, waaronder het plaatsen van steigers en het inrichten van de bouwplaats, het trottoir ter plaatse tijdelijk wordt afgesloten voor voetgangers;</text:p>
            <text:p text:style-name="common-al">dat het daarom noodzakelijk is om voetgangers tijdelijk te geleiden via de overzijde van de straat, waarbij deze looproute duidelijk wordt aangegeven met informatieborden;</text:p>
            <text:p text:style-name="common-al">dat ter verhoging van de verkeersveiligheid voor voetgangers in de omgeving waarschuwingsborden J23 “pas op voetgangers” worden geplaatst om bestuurders te attenderen op overstekende voetgangers;</text:p>
            <text:p text:style-name="common-al">dat de bereikbaarheid van de omliggende woningen en percelen gedurende de werkzaamheden zoveel mogelijk in stand blijft;</text:p>
            <text:p text:style-name="common-al">dat met de voorgestelde tijdelijke verkeersmaatregelen de verkeersveiligheid en de doorgang voor alle weggebruikers worden bevord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voetgangers aan de Soetendaalseweg ter hoogte van de percelen 95 t/m 103 en in de Hoyledestraat ter hoogte van de percelen 35 t/m 41, middels</text:p>
            <text:list text:style-name="id1-3-2-2-1-24">
              <text:list-item text:style-override="id1-3-2-2-1-24-1">
                <text:number>•</text:number>
                <text:p text:style-name="al">het plaatsen van de borden C16 zoals bedoeld in bijlage I van het RVV 1990; </text:p>
              </text:list-item>
            </text:list>
            <text:p text:style-name="common-al"/>
            <text:p text:style-name="common-al">Deze verkeersmaatregel zal duren tot en met maart 2027 of zoveel korter als mogelijk of langer indien noodzakelijk is;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jan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voor voetgangers - Soetendaalseweg en Hoyledestraat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AS25/08327  – 25/0020976</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oor voetgangers Soetendaalseweg en Hoyledestraat te Rotterdam</meta:user-defined>
    <meta:user-defined meta:name="DCTERMS.W3CDTF/DCTERMS.available">2026-01-30</meta:user-defined>
    <meta:user-defined meta:name="OVERHEIDop.externeBijlage">Situatietekening|exb-2026-3169</meta:user-defined>
    <meta:user-defined meta:name="DCTERMS.W3CDTF/OVERHEIDop.jaargang">2026</meta:user-defined>
    <meta:user-defined meta:name="OVERHEIDop.publicationIssue">41539</meta:user-defined>
    <meta:user-defined meta:name="OVERHEIDop.GmbID/DC.identifier">gmb-2026-41539</meta:user-defined>
    <meta:user-defined meta:name="OVERHEIDop.versieInformatie"/>
  </office:meta>
</office:document-meta>
</file>