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der Flierhof 13 Nijkerk, het bouwen van een berging en plaatsen van een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181</text:p>
            <text:p text:style-name="common-al">Ontvangen op 27 jan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52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2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2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der Flierhof 13 Nijkerk, het bouwen van een berging en plaatsen van een veranda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527</meta:user-defined>
    <meta:user-defined meta:name="OVERHEIDop.GmbID/DC.identifier">gmb-2026-41527</meta:user-defined>
    <meta:user-defined meta:name="OVERHEIDop.versieInformatie"/>
  </office:meta>
</office:document-meta>
</file>