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chouwerzijlsterweg 8, 9951T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anuari 2026 een aanvraag ontvangen voor het verlengen van de instandhoudingstermijn van de tijdelijke opvanglocatie op de locatie Schouwerzijlsterweg 8, 9951T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5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273</meta:user-defined>
    <meta:user-defined meta:name="DCTERMS.abstract">het verlengen van de instandhoudingstermijn van de tijdelijke opvanglocatie, Schouwerzijlsterweg 8, 9951TG Winsum (27 januari 2026)</meta:user-defined>
    <dc:language>nl</dc:language>
    <meta:user-defined meta:name="OVERHEIDop.locatietype/OVERHEIDop.gebiedsmarkering">Vlak</meta:user-defined>
    <meta:user-defined meta:name="DC.title">Ontvangst aanvraag omgevingsvergunning, Schouwerzijlsterweg 8, 9951TG Winsu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22</meta:user-defined>
    <meta:user-defined meta:name="OVERHEIDop.GmbID/DC.identifier">gmb-2026-41522</meta:user-defined>
    <meta:user-defined meta:name="OVERHEIDop.versieInformatie"/>
  </office:meta>
</office:document-meta>
</file>