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aanleggen van bedrijfsontsluiting en parkeerplaatsen, Nieuwveense Landen te Meppel, Meppel (MPL00) I 1583, Meppel (MPL00) I 142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anleggen van bedrijfsontsluiting en parkeerplaatsen aan de Nieuwveense Landen te Meppel, Meppel (MPL00) I 1583, Meppel (MPL00) I 1422.</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51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1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1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9411</meta:user-defined>
    <dc:language>nl</dc:language>
    <meta:user-defined meta:name="DC.title">Verleende omgevingsvergunning regulier, het aanleggen van bedrijfsontsluiting en parkeerplaatsen, Nieuwveense Landen te Meppel, Meppel (MPL00) I 1583, Meppel (MPL00) I 1422</meta:user-defined>
    <meta:user-defined meta:name="OVERHEIDop.locatietype/OVERHEIDop.gebiedsmarkering">GeometrieRef</meta:user-defined>
    <meta:user-defined meta:name="DCTERMS.W3CDTF/DCTERMS.available">2026-01-30</meta:user-defined>
    <meta:user-defined meta:name="DCTERMS.W3CDTF/OVERHEIDop.jaargang">2026</meta:user-defined>
    <meta:user-defined meta:name="OVERHEIDop.externeBijlage">afwijkvergunning|exb-2026-3167</meta:user-defined>
    <meta:user-defined meta:name="OVERHEIDop.publicationIssue">41517</meta:user-defined>
    <meta:user-defined meta:name="OVERHEIDop.GmbID/DC.identifier">gmb-2026-41517</meta:user-defined>
    <meta:user-defined meta:name="OVERHEIDop.versieInformatie"/>
  </office:meta>
</office:document-meta>
</file>