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Prins Clauslaan 8 Bennekom, het kappen van 1 Amerikaanse eik, 1 berk en 3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51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Prins Clauslaan 8 Bennekom, het kappen van 1 Amerikaanse eik, 1 berk en 3 zomereiken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11</meta:user-defined>
    <meta:user-defined meta:name="OVERHEIDop.GmbID/DC.identifier">gmb-2026-41511</meta:user-defined>
    <meta:user-defined meta:name="OVERHEIDop.versieInformatie"/>
  </office:meta>
</office:document-meta>
</file>