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Roekelseweg 44-48 Wekerom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0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50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0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0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Roekelseweg 44-48 Wekerom, het kappen van 1 boom.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509</meta:user-defined>
    <meta:user-defined meta:name="OVERHEIDop.GmbID/DC.identifier">gmb-2026-41509</meta:user-defined>
    <meta:user-defined meta:name="OVERHEIDop.versieInformatie"/>
  </office:meta>
</office:document-meta>
</file>