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ophogen van het dak aan De Bonkelaar 12 5527G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ophogen van het dak aan De Bonkelaar 12 5527GD Hapert. Het kenmerk van de gemeente voor deze zaak is ZBLA2026-0001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1-2026 18:5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5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85</meta:user-defined>
    <meta:user-defined meta:name="DCTERMS.abstract">het ophogen van het 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t ophogen van het dak aan De Bonkelaar 12 5527GD Hapert</meta:user-defined>
    <meta:user-defined meta:name="DCTERMS.W3CDTF/DCTERMS.available">2026-01-30</meta:user-defined>
    <meta:user-defined meta:name="DCTERMS.W3CDTF/OVERHEIDop.jaargang">2026</meta:user-defined>
    <meta:user-defined meta:name="OVERHEIDop.publicationIssue">41508</meta:user-defined>
    <meta:user-defined meta:name="OVERHEIDop.GmbID/DC.identifier">gmb-2026-41508</meta:user-defined>
    <meta:user-defined meta:name="OVERHEIDop.versieInformatie"/>
  </office:meta>
</office:document-meta>
</file>