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reguliere procedure, Van Rouwenoortstraat 6 Bennekom, het kappen van 1 ker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7 januari 2026</text:p>
            <text:p text:style-name="common-al">Zaaknummer 2026W010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507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50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50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reguliere procedure, Van Rouwenoortstraat 6 Bennekom, het kappen van 1 kers.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507</meta:user-defined>
    <meta:user-defined meta:name="OVERHEIDop.GmbID/DC.identifier">gmb-2026-41507</meta:user-defined>
    <meta:user-defined meta:name="OVERHEIDop.versieInformatie"/>
  </office:meta>
</office:document-meta>
</file>