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vangen van de kozijnen aan de voorzijde, Keizersweg 83 1171XC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1-2026 19:55, het vervangen van de kozijnen aan de voorzijde, Keizersweg 83 1171XC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0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9180</meta:user-defined>
    <meta:user-defined meta:name="DCTERMS.abstract">het vervangen van de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vangen van de kozijnen aan de voorzijde, Keizersweg 83 1171XC Badhoevedor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0</meta:user-defined>
    <meta:user-defined meta:name="OVERHEIDop.GmbID/DC.identifier">gmb-2026-41500</meta:user-defined>
    <meta:user-defined meta:name="OVERHEIDop.versieInformatie"/>
  </office:meta>
</office:document-meta>
</file>