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Bellstraat 18 Ede, maatwerkvoorschriften voor een EO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anuari 2026</text:p>
            <text:p text:style-name="common-al">Zaaknummer 2025MV00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9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9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9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Bellstraat 18 Ede, maatwerkvoorschriften voor een EOS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494</meta:user-defined>
    <meta:user-defined meta:name="OVERHEIDop.GmbID/DC.identifier">gmb-2026-41494</meta:user-defined>
    <meta:user-defined meta:name="OVERHEIDop.versieInformatie"/>
  </office:meta>
</office:document-meta>
</file>