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Jeneverbes 25 Nijkerk, het plaatsen van een bas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anuari 2026</text:p>
            <text:p text:style-name="common-al">Zaaknummer 2025W24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4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Jeneverbes 25 Nijkerk, het plaatsen van een baskapel aan de voorzijde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92</meta:user-defined>
    <meta:user-defined meta:name="OVERHEIDop.GmbID/DC.identifier">gmb-2026-41492</meta:user-defined>
    <meta:user-defined meta:name="OVERHEIDop.versieInformatie"/>
  </office:meta>
</office:document-meta>
</file>