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sterstraat 47, 6361ES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januari 2026 een besluit genomen op de aanvraag Omgevingsvergunning met zaaknummer Z2026-00000068 voor Tuinhuis Voorsterstraat 47 op locatie Voorsterstraat 47, 6361ES Nuth.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105f048c-e450-43ab-ae53-25e68d22b161" xlink:type="simple">terinzagelegging</text:a>. De inzageperiode eindigt op 11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49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9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9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68</meta:user-defined>
    <meta:user-defined meta:name="DCTERMS.abstract">Betreft: Beschikking op aanvraag op locatie Voorsterstraat 47, 6361ES Nuth</meta:user-defined>
    <dc:language>nl</dc:language>
    <meta:user-defined meta:name="DC.title">Kennisgeving besluit op aanvraag Omgevingsvergunning Voorsterstraat 47, 6361ES Nuth</meta:user-defined>
    <meta:user-defined meta:name="OVERHEIDop.datumEindeReactietermijn">2026-03-11</meta:user-defined>
    <meta:user-defined meta:name="OVERHEIDop.terinzageleggingBG">https://jeleefomgeving.nl/inzien/859177865/105f048c-e450-43ab-ae53-25e68d22b161</meta:user-defined>
    <meta:user-defined meta:name="OVERHEIDop.locatietype/OVERHEIDop.gebiedsmarkering">GeometrieRef</meta:user-defined>
    <meta:user-defined meta:name="DCTERMS.W3CDTF/DCTERMS.available">2026-01-30</meta:user-defined>
    <meta:user-defined meta:name="DCTERMS.W3CDTF/OVERHEIDop.jaargang">2026</meta:user-defined>
    <meta:user-defined meta:name="OVERHEIDop.externeBijlage">Afwijkvergunning|exb-2026-3166</meta:user-defined>
    <meta:user-defined meta:name="OVERHEIDop.publicationIssue">41491</meta:user-defined>
    <meta:user-defined meta:name="OVERHEIDop.GmbID/DC.identifier">gmb-2026-41491</meta:user-defined>
    <meta:user-defined meta:name="OVERHEIDop.versieInformatie"/>
  </office:meta>
</office:document-meta>
</file>