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ranjelaan 0 hoek Zuidplein (perceel 4158 en 4159) Ede, het bouwen van 9 starters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anuari 2026</text:p>
            <text:p text:style-name="common-al">Zaaknummer 2025W21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ranjelaan 0 hoek Zuidplein (perceel 4158 en 4159) Ede, het bouwen van 9 startersappartement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85</meta:user-defined>
    <meta:user-defined meta:name="OVERHEIDop.GmbID/DC.identifier">gmb-2026-41485</meta:user-defined>
    <meta:user-defined meta:name="OVERHEIDop.versieInformatie"/>
  </office:meta>
</office:document-meta>
</file>