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feest de KOE's aan Papenstraat 34-mant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feest de KOE's aan Papenstraat 34-mant, 8162RR Epe. </text:p>
            <text:p text:style-name="common-al">Datum besluit: 28-01-2026</text:p>
            <text:p text:style-name="common-al">Zaaknummer: 1412987</text:p>
            <text:p text:style-name="common-al">Datum en tijdstip ontheffing: 30-05-2026 19.30 tm 00.0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31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feest de KOE's aan Papenstraat 34-mant, 8162RR Ep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71</meta:user-defined>
    <meta:user-defined meta:name="OVERHEIDop.GmbID/DC.identifier">gmb-2026-41471</meta:user-defined>
    <meta:user-defined meta:name="OVERHEIDop.versieInformatie"/>
  </office:meta>
</office:document-meta>
</file>