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ningin Julianaweg 3, 5089 PH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breden van de bestaande ligboxenstal, Koningin Julianaweg 3, 5089 PH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oningin Julianaweg 3, 5089 PH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breden van de bestaande ligboxenstal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7-01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487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47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7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47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487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Koningin Julianaweg 3, 5089 PH Haghorst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470</meta:user-defined>
    <meta:user-defined meta:name="OVERHEIDop.GmbID/DC.identifier">gmb-2026-41470</meta:user-defined>
    <meta:user-defined meta:name="OVERHEIDop.versieInformatie"/>
  </office:meta>
</office:document-meta>
</file>