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bomen  aan Anton Pieckplein 1, 5171 CV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nton Pieckplein 1, 5171 CV Kaatsheuvel,</text:span> het kappen van bomen  (0809Z2603410 ontvangen 27-01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46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46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46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09Z2603410</meta:user-defined>
    <dc:language>nl</dc:language>
    <meta:user-defined meta:name="OVERHEIDop.locatietype/OVERHEIDop.gebiedsmarkering">Punt</meta:user-defined>
    <meta:user-defined meta:name="DC.title">Aanvraag vergunning voor het kappen van bomen  aan Anton Pieckplein 1, 5171 CV Kaatsheuvel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467</meta:user-defined>
    <meta:user-defined meta:name="OVERHEIDop.GmbID/DC.identifier">gmb-2026-41467</meta:user-defined>
    <meta:user-defined meta:name="OVERHEIDop.versieInformatie"/>
  </office:meta>
</office:document-meta>
</file>