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een dakkapel aan de voorzijde van de aanbouw op het perceel Lange Wijden 18, 8081V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7 januari 2026 een omgevingsvergunning verleend voor het legaliseren van een dakkapel aan de voorzijde van de aanbouw op het perceel Lange Wijden 18, 8081VT Elburg. De vergunning staat geregistreerd onder zaaknummer Z2025-00001781. De vergunnin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46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6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6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1</meta:user-defined>
    <meta:user-defined meta:name="DCTERMS.abstract">Betreft: Beschikking op aanvraag op locatie Lange Wijden 18, 8081VT Elburg</meta:user-defined>
    <dc:language>nl</dc:language>
    <meta:user-defined meta:name="OVERHEIDop.locatietype/OVERHEIDop.gebiedsmarkering">Vlak</meta:user-defined>
    <meta:user-defined meta:name="DC.title">Verleende omgevingsvergunning voor het legaliseren van een dakkapel aan de voorzijde van de aanbouw op het perceel Lange Wijden 18, 8081VT Elburg</meta:user-defined>
    <meta:user-defined meta:name="DCTERMS.W3CDTF/DCTERMS.available">2026-01-30</meta:user-defined>
    <meta:user-defined meta:name="DCTERMS.W3CDTF/OVERHEIDop.jaargang">2026</meta:user-defined>
    <meta:user-defined meta:name="OVERHEIDop.publicationIssue">41465</meta:user-defined>
    <meta:user-defined meta:name="OVERHEIDop.GmbID/DC.identifier">gmb-2026-41465</meta:user-defined>
    <meta:user-defined meta:name="OVERHEIDop.versieInformatie"/>
  </office:meta>
</office:document-meta>
</file>