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plaatsen van een tijdelijke mast voor telecommunicatieop het adres Kapelstraat 4, Zegge, perceel (RPN00) N 1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ucphen maken bekend dat zij in het kader van de Wet algemene bepalingen omgevingsrecht hebben besloten voor de volgende aanvraag de beslistermijn te verlengen met een termijn van maximaal 6 weken: </text:p>
            <text:p text:style-name="common-al">Voor : het plaatsen van een tijdelijke mast voor telecommunicatie </text:p>
            <text:p text:style-name="common-al">Activiteit(en) : bouwactiviteit (omgevingsplan, bouwactiviteit (technisch) </text:p>
            <text:p text:style-name="common-al">Locatie : Kapelstraat 4, Zegge, perceel (RPN00) N 137 </text:p>
            <text:p text:style-name="last-al">Door dit besluit is de nieuwe uiterste beslisdatum 10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4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plaatsen van een tijdelijke mast voor telecommunicatieop het adres Kapelstraat 4, Zegge, perceel (RPN00) N 137</meta:user-defined>
    <meta:user-defined meta:name="DCTERMS.W3CDTF/DCTERMS.available">2026-02-04</meta:user-defined>
    <meta:user-defined meta:name="DCTERMS.W3CDTF/OVERHEIDop.jaargang">2026</meta:user-defined>
    <meta:user-defined meta:name="OVERHEIDop.publicationIssue">41460</meta:user-defined>
    <meta:user-defined meta:name="OVERHEIDop.GmbID/DC.identifier">gmb-2026-41460</meta:user-defined>
    <meta:user-defined meta:name="OVERHEIDop.versieInformatie"/>
  </office:meta>
</office:document-meta>
</file>