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Zwinstraat 18, 4525 AC Retranch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Zwinstraat 18  te Retranchement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Zwinstraat 18  te  Retranchement voor het uitvoeren van sloopwerkzaamheden aan de woning (CLZ-00012089).</text:p>
              </text:list-item>
            </text:list>
            <text:p text:style-name="common-al">De sloopmelding is ontvangen op 26-01-2026 en geaccepteerd op 28-01-2026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145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45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45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12089</meta:user-defined>
    <dc:language>nl</dc:language>
    <meta:user-defined meta:name="OVERHEIDop.locatietype/OVERHEIDop.gebiedsmarkering">Punt</meta:user-defined>
    <meta:user-defined meta:name="DC.title">Geaccepteerde sloopmelding Zwinstraat 18, 4525 AC Retranchemen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1457</meta:user-defined>
    <meta:user-defined meta:name="OVERHEIDop.GmbID/DC.identifier">gmb-2026-41457</meta:user-defined>
    <meta:user-defined meta:name="OVERHEIDop.versieInformatie"/>
  </office:meta>
</office:document-meta>
</file>