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Eerste Weegje 3, Vlooien-/Brocantemarkt op 7 juli 2027, 14 juli 2027, 21 juli 2027, 28 juli 2027, 4 augustus 2027, 11 augustus 2027 en 18 augustus 2027</text:p>
      <text:section text:name="zakelijke-mededeling_id1-3-2" text:style-name="zakelijke-mededeling">
        <text:section text:name="zakelijke-mededeling-tekst_id1-3-2-1" text:style-name="zakelijke-mededeling-tekst">
          <text:section text:name="tekst_id1-3-2-1-1" text:style-name="tekst">
            <text:p text:style-name="common-al">Zaakomschrijving: Vlooien-/Brocantemarkt op 7 juli 2027, 14 juli 2027, 21 juli 2027, 28 juli 2027, 4 augustus 2027, 11 augustus 2027 en 18 augustus 2027Zaaknummer: 1667201Datum beschikking verzonden: 2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945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Eerste Weegje 3, Vlooien-/Brocantemarkt op 7 juli 2027, 14 juli 2027, 21 juli 2027, 28 juli 2027, 4 augustus 2027, 11 augustus 2027 en 18 augustus 2027</meta:user-defined>
    <meta:user-defined meta:name="DCTERMS.W3CDTF/DCTERMS.available">2026-01-30</meta:user-defined>
    <meta:user-defined meta:name="DCTERMS.W3CDTF/OVERHEIDop.jaargang">2026</meta:user-defined>
    <meta:user-defined meta:name="OVERHEIDop.publicationIssue">41453</meta:user-defined>
    <meta:user-defined meta:name="OVERHEIDop.GmbID/DC.identifier">gmb-2026-41453</meta:user-defined>
    <meta:user-defined meta:name="OVERHEIDop.versieInformatie"/>
  </office:meta>
</office:document-meta>
</file>