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Burghseweg 53, Proefwerk Festival op 30 april 2026, 1 mei 2026, 2 mei 2026, 4 juni 2026, 5 juni 2026 en 6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estival op 30 april 2026, 1 mei 2026, 2 mei 2026, 4 juni 2026, 5 juni 2026 en 6 juni 2026Zaaknummer: 1647294Datum beschikking verzonden: 2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945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Burghseweg 53, Proefwerk Festival op 30 april 2026, 1 mei 2026, 2 mei 2026, 4 juni 2026, 5 juni 2026 en 6 juni 2026</meta:user-defined>
    <meta:user-defined meta:name="DCTERMS.W3CDTF/DCTERMS.available">2026-01-30</meta:user-defined>
    <meta:user-defined meta:name="DCTERMS.W3CDTF/OVERHEIDop.jaargang">2026</meta:user-defined>
    <meta:user-defined meta:name="OVERHEIDop.publicationIssue">41451</meta:user-defined>
    <meta:user-defined meta:name="OVERHEIDop.GmbID/DC.identifier">gmb-2026-41451</meta:user-defined>
    <meta:user-defined meta:name="OVERHEIDop.versieInformatie"/>
  </office:meta>
</office:document-meta>
</file>