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woning  met schuur (+woonunit), Kempersweg 2, 7156 RC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6 een besluit genomen op de aanvraag met zaaknummer Z2025-00001784 voor het bouwen van een woning met schuur (+woonunit) op locatie Kempersweg 2, 7156 RC Beltrum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44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4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4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84</meta:user-defined>
    <meta:user-defined meta:name="DCTERMS.abstract">Betreft:  Besluit op locatie Kempersweg 2, 7156RC Beltrum</meta:user-defined>
    <dc:language>nl</dc:language>
    <meta:user-defined meta:name="OVERHEIDop.locatietype/OVERHEIDop.gebiedsmarkering">Vlak</meta:user-defined>
    <meta:user-defined meta:name="DC.title">Toestemming voor bouwen van een woning  met schuur (+woonunit), Kempersweg 2, 7156 RC Beltru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449</meta:user-defined>
    <meta:user-defined meta:name="OVERHEIDop.GmbID/DC.identifier">gmb-2026-41449</meta:user-defined>
    <meta:user-defined meta:name="OVERHEIDop.versieInformatie"/>
  </office:meta>
</office:document-meta>
</file>