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16, 6591DC Gennep </text:span>- het vervangen van een winkelpui en het wijzigen van de draagconstructie (Z2025-00001875)</text:p>
            <text:p text:style-name="common-al">Het besluit is toegekend op 28 januar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opslaan roerende zaken</text:p>
              </text:list-item>
              <text:list-item text:style-override="id1-3-2-1-1-4-3">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4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5</meta:user-defined>
    <meta:user-defined meta:name="DCTERMS.abstract">Betreft: beschikking op aanvraag Omgevingsvergunning - Zandstraat 16, 6591DC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1-30</meta:user-defined>
    <meta:user-defined meta:name="DCTERMS.W3CDTF/OVERHEIDop.jaargang">2026</meta:user-defined>
    <meta:user-defined meta:name="OVERHEIDop.publicationIssue">41447</meta:user-defined>
    <meta:user-defined meta:name="OVERHEIDop.GmbID/DC.identifier">gmb-2026-41447</meta:user-defined>
    <meta:user-defined meta:name="OVERHEIDop.versieInformatie"/>
  </office:meta>
</office:document-meta>
</file>