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vijf bedrijfsunits op de locatie Lijnbaan 66 te Heemskerk, zaaknummer ODIJ-Z-25-1707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18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4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bouwen van vijf bedrijfsunits op de locatie Lijnbaan 66 te Heemskerk, zaaknummer ODIJ-Z-25-170736</meta:user-defined>
    <meta:user-defined meta:name="DCTERMS.W3CDTF/DCTERMS.available">2026-01-30</meta:user-defined>
    <meta:user-defined meta:name="DCTERMS.W3CDTF/OVERHEIDop.jaargang">2026</meta:user-defined>
    <meta:user-defined meta:name="OVERHEIDop.publicationIssue">41445</meta:user-defined>
    <meta:user-defined meta:name="OVERHEIDop.GmbID/DC.identifier">gmb-2026-41445</meta:user-defined>
    <meta:user-defined meta:name="OVERHEIDop.versieInformatie"/>
  </office:meta>
</office:document-meta>
</file>