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9-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genda Commissievergadering Beeldvorming en oordeelsvorming </text:p>
      <text:section text:name="zakelijke-mededeling_id1-3-2" text:style-name="zakelijke-mededeling">
        <text:section text:name="zakelijke-mededeling-tekst_id1-3-2-1" text:style-name="zakelijke-mededeling-tekst">
          <text:section text:name="tekst_id1-3-2-1-1" text:style-name="tekst">
            <text:p text:style-name="common-al">Gemeenteraad Coevorden</text:p>
            <text:p text:style-name="common-al">Hierbij nodig ik u uit voor de openbare commissievergadering van de raad van de gemeente Coevorden op dinsdag 3 februari 2026.</text:p>
            <text:p text:style-name="common-al">De portefeuillehouders zijn uitgenodigd om bij de behandeling van hun voorstellen aanwezig te zijn. 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Bert Albring</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Toezeggingen, moties en LTA</text:p>
              </text:list-item>
              <text:list-item text:style-override="id1-3-2-1-1-9-5">
                <text:number>5.</text:number>
                <text:p text:style-name="al">Vaststelling verslag commissie 13 januari 2026</text:p>
              </text:list-item>
              <text:list-item text:style-override="id1-3-2-1-1-9-6">
                <text:number>6.</text:number>
                <text:p text:style-name="al">Hamerstukken</text:p>
                <text:list text:style-name="id1-3-2-1-1-9-6-3">
                  <text:list-item text:style-override="id1-3-2-1-1-9-6-3-1">
                    <text:number>6.1</text:number>
                    <text:p text:style-name="al">Raadsvoorstel adviesrecht: Realisatie agrarische bedrijfsbebouwing – </text:p>
                    <text:p text:style-name="al">Dalen, Broekkampsdijk 9</text:p>
                  </text:list-item>
                </text:list>
              </text:list-item>
              <text:list-item text:style-override="id1-3-2-1-1-9-7">
                <text:number>7.</text:number>
                <text:p text:style-name="al">Raadsvoorstel gewijzigde vaststelling TAM-Omgevingsplan Brink 9 en 9a Sleen</text:p>
                <text:p text:style-name="al">
                <text:span text:style-name="nadrukcur">(Reactie van college wordt nagezonden)</text:span>
              </text:p>
              </text:list-item>
              <text:list-item text:style-override="id1-3-2-1-1-9-8">
                <text:number>8.</text:number>
                <text:p text:style-name="al">Raadsvoorstel Kansenkaart Geesbrug</text:p>
              </text:list-item>
              <text:list-item text:style-override="id1-3-2-1-1-9-9">
                <text:number>9.</text:number>
                <text:p text:style-name="al">Raadsvoorstel Toekomstvisie GVZ-Europark</text:p>
              </text:list-item>
              <text:list-item text:style-override="id1-3-2-1-1-9-10">
                <text:number>10.</text:number>
                <text:p text:style-name="al">Raadsvoorstel Blik op de begroting 2027 en begrotingswijzing 2026 – Veiligheidsregio Drenthe</text:p>
              </text:list-item>
              <text:list-item text:style-override="id1-3-2-1-1-9-11">
                <text:number>11.</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dinsdag 3 februari 2026 <text:span text:style-name="nadrukvet">10:00 uur</text:span> melden bij de raadsgriffier, via email: <text:a xlink:href="mailto:griffie@coevorden.nl" xlink:type="simple"><text:span text:style-name="nadrukondlijn">griffie@coevorden.nl</text:span></text:a> of via tel. nr. 14 0524.</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44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Commissievergadering Beeldvorming en oordeelsvorming</meta:user-defined>
    <meta:user-defined meta:name="DCTERMS.W3CDTF/DCTERMS.available">2026-02-03</meta:user-defined>
    <meta:user-defined meta:name="DCTERMS.W3CDTF/OVERHEIDop.jaargang">2026</meta:user-defined>
    <meta:user-defined meta:name="OVERHEIDop.publicationIssue">41443</meta:user-defined>
    <meta:user-defined meta:name="OVERHEIDop.GmbID/DC.identifier">gmb-2026-41443</meta:user-defined>
    <meta:user-defined meta:name="OVERHEIDop.versieInformatie"/>
  </office:meta>
</office:document-meta>
</file>