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voor het bouwen van een woning aan Eindhovenseweg ongenummerd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regels in het omgevingsplan voor het bouwen van een woning aan Eindhovenseweg ongenummerd in Steensel . Het kenmerk van de gemeente voor deze zaak is 0770809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01-2026 19:41.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144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4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44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8095</meta:user-defined>
    <meta:user-defined meta:name="DCTERMS.abstract">afwijken van regels in het omgevingsplan voor het 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regels in het omgevingsplan voor het bouwen van een woning aan Eindhovenseweg ongenummerd in Steensel</meta:user-defined>
    <meta:user-defined meta:name="DCTERMS.W3CDTF/DCTERMS.available">2026-01-30</meta:user-defined>
    <meta:user-defined meta:name="DCTERMS.W3CDTF/OVERHEIDop.jaargang">2026</meta:user-defined>
    <meta:user-defined meta:name="OVERHEIDop.publicationIssue">41440</meta:user-defined>
    <meta:user-defined meta:name="OVERHEIDop.GmbID/DC.identifier">gmb-2026-41440</meta:user-defined>
    <meta:user-defined meta:name="OVERHEIDop.versieInformatie"/>
  </office:meta>
</office:document-meta>
</file>